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style:font-name="Liberation Serif" fo:font-size="13pt" officeooo:rsid="00116cd9" officeooo:paragraph-rsid="00116cd9" style:font-size-asian="13pt" style:font-size-complex="13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Liberation Serif" fo:font-size="15pt" fo:font-weight="bold" style:font-size-asian="15pt" style:font-weight-asian="bold" style:font-size-complex="15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erif" fo:font-size="15pt" officeooo:rsid="00151f5c" officeooo:paragraph-rsid="0015dfe9" style:font-size-asian="15pt" style:font-size-complex="15pt"/>
    </style:style>
    <style:style style:name="P4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style:font-name="Liberation Serif" fo:font-size="15pt" officeooo:rsid="00116cd9" officeooo:paragraph-rsid="0015dfe9" style:font-size-asian="15pt" style:font-size-complex="15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Liberation Serif" fo:font-size="15pt" officeooo:paragraph-rsid="0016cad4" style:font-size-asian="15pt" style:font-size-complex="15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Liberation Serif" fo:font-size="15pt" officeooo:rsid="0016cad4" officeooo:paragraph-rsid="0016cad4" style:font-size-asian="15pt" style:font-size-complex="15pt"/>
    </style:style>
    <style:style style:name="P7" style:family="paragraph" style:parent-style-name="Text_20_body">
      <style:paragraph-properties fo:margin-left="0cm" fo:margin-right="0.183cm" fo:line-height="100%" fo:text-align="justify" style:justify-single-word="false" fo:text-indent="0cm" style:auto-text-indent="false"/>
      <style:text-properties style:font-name="Liberation Serif" fo:font-size="15pt" fo:letter-spacing="-0.007cm" style:font-size-asian="15pt" style:font-size-complex="15pt"/>
    </style:style>
    <style:style style:name="P8" style:family="paragraph" style:parent-style-name="Text_20_body">
      <style:paragraph-properties fo:margin-left="0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13.582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.337cm" fo:margin-bottom="0cm" style:contextual-spacing="false" fo:line-height="115%" fo:text-align="justify" style:justify-single-word="false" fo:text-indent="0cm" style:auto-text-indent="false"/>
      <style:text-properties officeooo:paragraph-rsid="0016cad4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Standard">
      <style:text-properties style:font-name="Arial" officeooo:paragraph-rsid="00177fe6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officeooo:rsid="0016cad4" style:font-size-asian="15pt" style:font-weight-asian="bold" style:font-name-complex="Arial2" style:font-size-complex="15pt"/>
    </style:style>
    <style:style style:name="P15" style:family="paragraph" style:parent-style-name="Standard">
      <style:text-properties officeooo:paragraph-rsid="00177fe6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1" fo:font-size="12pt" officeooo:rsid="00151f5c" officeooo:paragraph-rsid="0015dfe9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1" fo:font-size="12pt" officeooo:rsid="00151f5c" officeooo:paragraph-rsid="0015dfe9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etter-spacing="-0.004cm" style:font-size-asian="12pt" style:font-size-complex="12pt"/>
    </style:style>
    <style:style style:name="T3" style:family="text">
      <style:text-properties style:font-name="Liberation Serif" fo:letter-spacing="-0.004cm"/>
    </style:style>
    <style:style style:name="T4" style:family="text">
      <style:text-properties style:font-name="Liberation Serif" fo:letter-spacing="-0.005cm"/>
    </style:style>
    <style:style style:name="T5" style:family="text">
      <style:text-properties style:font-name="Liberation Serif" fo:font-size="15pt" fo:font-weight="bold" style:font-size-asian="15pt" style:font-weight-asian="bold" style:font-size-complex="15pt"/>
    </style:style>
    <style:style style:name="T6" style:family="text">
      <style:text-properties style:font-name="Liberation Serif" fo:font-size="15pt" fo:font-weight="bold" officeooo:rsid="0015dfe9" style:font-size-asian="15pt" style:font-weight-asian="bold" style:font-size-complex="15pt"/>
    </style:style>
    <style:style style:name="T7" style:family="text">
      <style:text-properties style:font-name="Liberation Serif" fo:font-size="15pt" fo:font-weight="bold" officeooo:rsid="0016cad4" style:font-size-asian="15pt" style:font-weight-asian="bold" style:font-size-complex="15pt"/>
    </style:style>
    <style:style style:name="T8" style:family="text">
      <style:text-properties style:font-name="Liberation Serif" fo:font-size="15pt" fo:font-weight="bold" officeooo:rsid="001a7052" style:font-size-asian="15pt" style:font-weight-asian="bold" style:font-size-complex="15pt"/>
    </style:style>
    <style:style style:name="T9" style:family="text">
      <style:text-properties officeooo:rsid="0015dfe9"/>
    </style:style>
    <style:style style:name="T10" style:family="text">
      <style:text-properties officeooo:rsid="0016cad4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officeooo:rsid="00177fe6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officeooo:rsid="00177fe6"/>
    </style:style>
    <style:style style:name="T15" style:family="text">
      <style:text-properties officeooo:rsid="001c5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4"><text:s text:c="74"/><text:span text:style-name="T9">Al Dirigente del Liceo Statale <text:s text:c="2"/></text:span></text:p>
      <text:p text:style-name="P4"><text:span text:style-name="T9"><text:s text:c="74"/>“Pascasino”</text:span> <text:s/><text:span text:style-name="T9">di Marsala</text:span> <text:s text:c="47"/></text:p>
      <text:p text:style-name="P8"><text:span text:style-name="T1"><text:s text:c="93"/></text:span><text:span text:style-name="T4"><text:s text:c="90"/></text:span></text:p>
      <text:p text:style-name="P7"><text:s text:c="82"/></text:p>
      <text:p text:style-name="P2"/>
      <text:p text:style-name="P16"><text:span text:style-name="T5">Oggetto: </text:span><text:span text:style-name="T6">Di</text:span><text:span text:style-name="T7">chiarazione di disponibilità per l’anno scolastico 202</text:span><text:span text:style-name="T8">4</text:span><text:span text:style-name="T7">-202</text:span><text:span text:style-name="T8">5</text:span><text:span text:style-name="T7"> ad effettuare ore aggiuntive oltre l’orario d’obbligo </text:span></text:p>
      <text:p text:style-name="P10"/>
      <text:p text:style-name="P10"/>
      <text:p text:style-name="P11">Il/La sottoscritto/a -------------------------------------------------------------------------------------------</text:p>
      <text:p text:style-name="P11"/>
      <text:p text:style-name="P15"><text:span text:style-name="T12">docente di <text:s text:c="3"/></text:span><text:span text:style-name="T11">-------------------------------------------------------------------in servizio presso codesto</text:span></text:p>
      <text:p text:style-name="P12"/>
      <text:p text:style-name="P15"><text:span text:style-name="T11"><text:s/>istituto in</text:span><text:span text:style-name="T13"> </text:span><text:span text:style-name="T11">qualità di docente con contratto a </text:span><text:span text:style-name="T12">tempo ---------------------------------------------------</text:span><text:span text:style-name="T11"> </text:span></text:p>
      <text:p text:style-name="P11"/>
      <text:p text:style-name="P13">DICHIARA</text:p>
      <text:p text:style-name="P14"/>
      <text:p text:style-name="P17">la <text:span text:style-name="T9">propria disponibilità, </text:span><text:span text:style-name="T14">per il corrente anno scolastico 202</text:span><text:span text:style-name="T15">4</text:span><text:span text:style-name="T14">/202</text:span><text:span text:style-name="T15">5</text:span><text:span text:style-name="T14">, </text:span><text:span text:style-name="T9">a</text:span><text:span text:style-name="T10">d effettuare ore aggiuntive oltre l’orario d’obbligo </text:span><text:span text:style-name="T15">nelle seguenti </text:span><text:span text:style-name="T10"><text:s/></text:span><text:span text:style-name="T15">classi:</text:span></text:p>
      <text:p text:style-name="P17"/>
      <text:p text:style-name="P17">……………………………………………………………………..</text:p>
      <text:p text:style-name="P3"/>
      <text:p text:style-name="P6">Marsala, __________________</text:p>
      <text:p text:style-name="P6"/>
      <text:p text:style-name="P6"><text:s text:c="79"/>________________________</text:p>
      <text:p text:style-name="P5"><text:s text:c="97"/><text:span text:style-name="T10">(Firma)</text:span></text:p>
      <text:p text:style-name="P9"><text:span text:style-name="T2"><text:s text:c="55"/></text:span><text:span text:style-name="T3"><text:s text:c="46"/></text:span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192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mic Sans MS" fo:font-family="'Comic Sans MS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mic Sans MS1" style:font-family-complex="'Comic Sans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essuna_20_spaziatura" style:display-name="Nessuna spaziatur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3pt" fo:font-weight="normal" style:font-size-asian="13pt" style:font-weight-asian="normal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3pt" fo:font-weight="bold" style:font-size-asian="13pt" style:font-weight-asian="bold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8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8M8S</meta:editing-duration>
    <meta:editing-cycles>11</meta:editing-cycles>
    <meta:generator>LibreOffice/7.4.1.2$Windows_X86_64 LibreOffice_project/3c58a8f3a960df8bc8fd77b461821e42c061c5f0</meta:generator>
    <dc:date>2024-08-26T17:00:31.425000000</dc:date>
    <meta:document-statistic meta:table-count="0" meta:image-count="0" meta:object-count="0" meta:page-count="1" meta:paragraph-count="15" meta:word-count="68" meta:character-count="1488" meta:non-whitespace-character-count="681"/>
  </office:meta>
</office:document-meta>
</file>