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0.615cm" fo:margin-left="0cm" fo:margin-top="0cm" fo:margin-bottom="0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8.495cm"/>
    </style:style>
    <style:style style:name="Tabella1.B" style:family="table-column">
      <style:table-column-properties style:column-width="2.1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eeeeee" fo:padding="0cm" fo:border="none">
        <style:background-image/>
      </style:table-cell-properties>
    </style:style>
    <style:style style:name="P1" style:family="paragraph" style:parent-style-name="Standard">
      <style:text-properties fo:font-size="10pt" style:font-size-asian="10pt" style:font-name-complex="Aharoni" style:font-size-complex="10pt" style:language-complex="he" style:country-complex="I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mbria" style:font-name-complex="Arial1"/>
    </style:style>
    <style:style style:name="P7" style:family="paragraph" style:parent-style-name="Standard">
      <style:paragraph-properties fo:line-height="115%"/>
      <style:text-properties style:font-name="Cambria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Arial1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mbria" fo:font-weight="bold" style:font-weight-asian="bold" style:font-name-complex="Arial1"/>
    </style:style>
    <style:style style:name="P11" style:family="paragraph" style:parent-style-name="Standard">
      <style:text-properties style:font-name="Cambria" fo:language="en" fo:country="US" style:font-name-complex="Arial1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text-properties fo:color="#222222" fo:language="es" fo:country="AR" style:font-name-asian="Times New Roman" style:language-asian="it" style:country-asian="IT" style:font-name-complex="Arial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1.249cm" fo:margin-right="0cm" fo:text-align="end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1.249cm" fo:margin-right="0cm" fo:text-align="end" style:justify-single-word="false" fo:text-indent="0cm" style:auto-text-indent="false" style:page-number="auto"/>
    </style:style>
    <style:style style:name="P19" style:family="paragraph" style:parent-style-name="List_20_Paragraph" style:list-style-name="WWNum1">
      <style:paragraph-properties fo:line-height="115%"/>
    </style:style>
    <style:style style:name="P20" style:family="paragraph" style:parent-style-name="List_20_Paragraph" style:list-style-name="WWNum1">
      <style:paragraph-properties fo:line-height="115%" fo:text-align="start" style:justify-single-word="false"/>
    </style:style>
    <style:style style:name="P21" style:family="paragraph" style:parent-style-name="List_20_Paragraph" style:list-style-name="WWNum2">
      <style:paragraph-properties fo:text-align="start" style:justify-single-word="false"/>
    </style:style>
    <style:style style:name="P22" style:family="paragraph" style:parent-style-name="List_20_Paragraph">
      <style:paragraph-properties fo:margin-left="1.588cm" fo:margin-right="0cm" fo:text-align="start" style:justify-single-word="false" fo:text-indent="0cm" style:auto-text-indent="false"/>
    </style:style>
    <style:style style:name="P23" style:family="paragraph" style:parent-style-name="List_20_Paragraph">
      <style:paragraph-properties fo:margin-left="1.588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List_20_Paragraph" style:list-style-name="WWNum3">
      <style:paragraph-properties fo:margin-left="1.27cm" fo:margin-right="0cm" fo:text-align="start" style:justify-single-word="false" fo:text-indent="0cm" style:auto-text-indent="false"/>
    </style:style>
    <style:style style:name="T1" style:family="text">
      <style:text-properties fo:font-size="10pt" style:font-size-asian="10pt" style:font-name-complex="Aharoni" style:font-size-complex="10pt" style:language-complex="he" style:country-complex="I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ambria" style:font-name-complex="Arial1"/>
    </style:style>
    <style:style style:name="T4" style:family="text">
      <style:text-properties style:font-name="Cambria" fo:font-weight="bold" style:font-weight-asian="bold" style:font-name-complex="Arial1"/>
    </style:style>
    <style:style style:name="T5" style:family="text">
      <style:text-properties style:font-name="Cambria" fo:font-weight="bold" style:font-weight-asian="bold" style:font-name-complex="Arial1" style:font-weight-complex="bold"/>
    </style:style>
    <style:style style:name="T6" style:family="text">
      <style:text-properties style:font-name="Cambria" fo:font-size="12pt" style:font-size-asian="12pt" style:font-name-complex="Arial1" style:font-size-complex="12pt"/>
    </style:style>
    <style:style style:name="T7" style:family="text">
      <style:text-properties style:font-name="Cambria" style:font-name-complex="Courier"/>
    </style:style>
    <style:style style:name="T8" style:family="text">
      <style:text-properties style:font-name="Cambria" style:font-name-complex="Symbol1"/>
    </style:style>
    <style:style style:name="T9" style:family="text">
      <style:text-properties style:font-name="Cambria" style:font-name-complex="Calibri1"/>
    </style:style>
    <style:style style:name="T10" style:family="text">
      <style:text-properties fo:font-size="12pt" fo:background-color="#ffff00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name-complex="Arial1" style:font-size-complex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2pt" fo:language="en" fo:country="US" fo:background-color="#ffff00" style:font-size-asian="12pt" style:font-size-complex="12pt"/>
    </style:style>
    <style:style style:name="T15" style:family="text">
      <style:text-properties fo:font-size="12pt" fo:language="es" fo:country="AR" fo:background-color="#ffff00" style:font-size-asian="12pt" style:font-size-complex="12pt"/>
    </style:style>
    <style:style style:name="T16" style:family="text">
      <style:text-properties fo:font-size="12pt" fo:language="es" fo:country="AR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002060" fo:font-size="12pt" style:font-size-asian="12pt" style:font-size-complex="12pt"/>
    </style:style>
    <style:style style:name="T20" style:family="text">
      <style:text-properties fo:language="en" fo:country="US"/>
    </style:style>
    <style:style style:name="T2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l Dirigente Scolastico </text:span></text:p>
      <text:p text:style-name="P17"><text:span text:style-name="T1">Del Liceo Statale Pascasino</text:span></text:p>
      <text:p text:style-name="P17"><text:span text:style-name="T1">Marsala</text:span></text:p>
      <text:p text:style-name="P1"/>
      <text:p text:style-name="P5"><text:span text:style-name="T5">DOMANDA DI PARTECIPAZIONE</text:span></text:p>
      <text:p text:style-name="P5"><text:span text:style-name="T4">ai corsi di formazione previsti dal programma Erasmus Plus KA1 </text:span></text:p>
      <text:p text:style-name="P5"><text:span text:style-name="T4">(mobilità personale della scuola)</text:span></text:p>
      <text:p text:style-name="P6"/>
      <text:p text:style-name="P12"><text:span text:style-name="T3">Il/la sottoscritto/a _______________________________________________________ nato/a _____________________ il ________/_________/__________ , in servizio presso codesto istituto in qualità di ___ <text:s text:c="17"/>____________________________________________________________________________________________________________</text:span></text:p>
      <text:p text:style-name="P7"/>
      <text:p text:style-name="P12"><text:span text:style-name="T3">a tempo indeterminato/determinato con/senza sede di titolarità.</text:span></text:p>
      <text:p text:style-name="P7"/>
      <text:p text:style-name="P12"><text:span text:style-name="T3">Funzione ricoperta nella scuola:</text:span></text:p>
      <text:list xml:id="list1419686771567817178" text:style-name="WWNum1">
        <text:list-item>
          <text:p text:style-name="P19"><text:span text:style-name="T6">Dirigente Scolastico</text:span></text:p>
        </text:list-item>
        <text:list-item>
          <text:p text:style-name="P19"><text:span text:style-name="T6">Collaboratore del dirigente</text:span></text:p>
        </text:list-item>
        <text:list-item>
          <text:p text:style-name="P19"><text:span text:style-name="T6">Funzione strumentale</text:span></text:p>
        </text:list-item>
        <text:list-item>
          <text:p text:style-name="P19"><text:span text:style-name="T6">Responsabile di progetto</text:span></text:p>
        </text:list-item>
        <text:list-item>
          <text:p text:style-name="P19"><text:span text:style-name="T6">Coordinatore di dipartimento</text:span></text:p>
        </text:list-item>
        <text:list-item>
          <text:p text:style-name="P19"><text:span text:style-name="T6">Formatore</text:span></text:p>
        </text:list-item>
        <text:list-item>
          <text:p text:style-name="P20"><text:span text:style-name="T6">Referente per __________________________________________________________</text:span></text:p>
        </text:list-item>
        <text:list-item>
          <text:p text:style-name="P20"><text:span text:style-name="T6">Altro: _________________________________________________________________</text:span></text:p>
        </text:list-item>
      </text:list>
      <text:p text:style-name="P12"><text:span text:style-name="T3">email _______________________________________________________________________</text:span></text:p>
      <text:p text:style-name="P7"/>
      <text:p text:style-name="P5"><text:span text:style-name="T5">dichiara</text:span></text:p>
      <text:p text:style-name="P8"/>
      <text:p text:style-name="Standard"><text:span text:style-name="T3">di essere interessato/a a partecipare a un percorso di formazione all’estero di seguito indicato</text:span></text:p>
      <text:p text:style-name="Standard"><text:span text:style-name="T3">(indicare con una X un percorso):</text:span></text:p>
      <text:p text:style-name="P6"/>
      <text:p text:style-name="Standard"><text:span text:style-name="T18">Job Shadowing (Solo Docenti di Lingua Straniera)</text:span></text:p>
      <text:p text:style-name="Standard"/>
      <text:list xml:id="list5949940155127926844" text:style-name="WWNum2">
        <text:list-item>
          <text:p text:style-name="P21"><text:span text:style-name="T10">SPAGNA</text:span><text:span text:style-name="T11"> “IES RIU TúRIA</text:span><text:span text:style-name="T19">”</text:span></text:p>
        </text:list-item>
      </text:list>
      <text:p text:style-name="P22"><text:span text:style-name="T13">Città: Quart de Poblet</text:span></text:p>
      <text:list xml:id="list33449441" text:continue-numbering="true" text:style-name="WWNum2">
        <text:list-item>
          <text:p text:style-name="P21"><text:span text:style-name="T14">FRANCIA</text:span><text:span text:style-name="T13"> “</text:span><text:span text:style-name="T20">LYCEE SAINT GABRIEL SAINT MICHEL</text:span><text:span text:style-name="T13">”</text:span></text:p>
        </text:list-item>
        <text:list-item>
          <text:p text:style-name="P21"><text:span text:style-name="T13">Città: Saint Laurant Sur Sēvre</text:span></text:p>
        </text:list-item>
        <text:list-item>
          <text:p text:style-name="P21"><text:span text:style-name="T15">FINLANDIA</text:span><text:span text:style-name="T16"> “</text:span><text:a xlink:type="simple" xlink:href="https://webgate.ec.europa.eu/erasmus-applications/eforms-ui/screen/eforms/KA229-D0A57782/e-2019-1-ka229/participating-organisations/organisation/4" text:style-name="Internet_20_link" text:visited-style-name="Visited_20_Internet_20_Link"><text:span text:style-name="T12">LIEDON</text:span></text:a><text:span text:style-name="T11"> LUKIO”</text:span></text:p>
        </text:list-item>
      </text:list>
      <text:p text:style-name="P22"><text:span text:style-name="T11">Città: Lieto</text:span></text:p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</table:table>
      <text:list xml:id="list33445867" text:continue-numbering="true" text:style-name="WWNum2">
        <text:list-item>
          <text:p text:style-name="P21"><text:span text:style-name="T10">ISLANDA</text:span><text:span text:style-name="T11"> “</text:span><text:a xlink:type="simple" xlink:href="https://webgate.ec.europa.eu/erasmus-applications/eforms-ui/screen/eforms/KA229-D0A57782/e-2019-1-ka229/participating-organisations/organisation/1" text:style-name="Internet_20_link" text:visited-style-name="Visited_20_Internet_20_Link"><text:span text:style-name="T12">BORGARHOLTSSKOLI”</text:span></text:a> </text:p>
        </text:list-item>
      </text:list>
      <text:p text:style-name="P22"><text:span text:style-name="T11">Città: Reykjavík</text:span></text:p>
      <text:p text:style-name="P23"/>
      <text:p text:style-name="P24"><text:span text:style-name="T17">Corsi strutturati da SCHOOL EDUCATION GATEWAY (SEG catalogue)</text:span></text:p>
      <text:p text:style-name="P25"/>
      <text:list xml:id="list5142361347889736937" text:style-name="WWNum3">
        <text:list-item>
          <text:p text:style-name="P26"><text:span text:style-name="T14">“Enhanced English skills in Edimburgh” </text:span><text:span text:style-name="T13">(SCOZIA)</text:span></text:p>
        </text:list-item>
        <text:list-item>
          <text:p text:style-name="P26"><text:span text:style-name="T10">“CLIL: Innovative and effective methods”:</text:span><text:span text:style-name="T11"> </text:span><text:span text:style-name="T10">Utrecht </text:span><text:span text:style-name="T11">(PAESI BASSI)+ </text:span><text:span text:style-name="T10">Londra </text:span><text:span text:style-name="T11">(REGNO UNITO)</text:span></text:p>
        </text:list-item>
        <text:list-item>
          <text:p text:style-name="P26"><text:span text:style-name="T10"><text:s/></text:span><text:span text:style-name="T14">“Interactive teaching using Educational games and new technologies”</text:span><text:span text:style-name="T13">: </text:span><text:span text:style-name="T14">Oslo</text:span><text:span text:style-name="T13"> (NORVEGIA)</text:span></text:p>
        </text:list-item>
        <text:list-item>
          <text:p text:style-name="P26"><text:span text:style-name="T14">“Digital Classrooms: using ICT in Education”</text:span><text:span text:style-name="T13">: </text:span><text:span text:style-name="T14">Stoccolma</text:span><text:span text:style-name="T13"> (SVEZIA)</text:span></text:p>
        </text:list-item>
      </text:list>
      <text:p text:style-name="P11"/>
      <text:p text:style-name="Standard"><text:span text:style-name="T5">Durata della formazione all’estero: </text:span><text:span text:style-name="T7"><text:s/></text:span><text:span text:style-name="T5">7 giorni</text:span></text:p>
      <text:p text:style-name="P9"/>
      <text:p text:style-name="P13"><text:span text:style-name="T4">Lo scrivente dichiara altresì</text:span></text:p>
      <text:p text:style-name="P10"/>
      <text:p text:style-name="P12"><text:span text:style-name="T8">· </text:span><text:span text:style-name="T3">Di impegnarsi a partecipare a corsi propedeutici all’attività formativa che si svolgeranno in</text:span></text:p>
      <text:p text:style-name="P12"><text:span text:style-name="T3">questa istituzione scolastica.</text:span></text:p>
      <text:p text:style-name="P7"/>
      <text:p text:style-name="P12"><text:span text:style-name="T8">· </text:span><text:span text:style-name="T3">Di impegnarsi a partecipare alle attività di monitoraggio che verranno effettuate nel periodo di svolgimento delle attività formative.</text:span></text:p>
      <text:p text:style-name="P7"/>
      <text:p text:style-name="P12"><text:span text:style-name="T8">· </text:span><text:span text:style-name="T3">Di impegnarsi a contribuire alle attività di follow up che si attiveranno successivamente alle</text:span></text:p>
      <text:p text:style-name="P12"><text:span text:style-name="T3">attività formative al fine di garantire un’adeguata disseminazione, anche attraverso l’assunzione del ruolo di tutor in favore di altri docenti in seminari formativi.</text:span></text:p>
      <text:p text:style-name="P7"/>
      <text:p text:style-name="P12"><text:span text:style-name="T8">· </text:span><text:span text:style-name="T3">Di impegnarsi a mettere in pratica la metodologia e gli insegnamenti appresi al servizio</text:span></text:p>
      <text:p text:style-name="P12"><text:span text:style-name="T3">dell’Istituzione.</text:span></text:p>
      <text:p text:style-name="P7"/>
      <text:p text:style-name="P12"><text:span text:style-name="T8">· </text:span><text:span text:style-name="T3">Di essere a conoscenza che, nel caso in cui le domande di adesione risulteranno numerose, i</text:span></text:p>
      <text:p text:style-name="P12"><text:span text:style-name="T3">criteri di selezione saranno:</text:span></text:p>
      <text:p text:style-name="P12"><text:span text:style-name="T9">- </text:span><text:span text:style-name="T3">Titolarità nell’istituto.</text:span></text:p>
      <text:p text:style-name="P12"><text:span text:style-name="T9">- </text:span><text:span text:style-name="T3">Presenza nel curriculum del docente di attività inerenti alla formazione richiesta.</text:span></text:p>
      <text:p text:style-name="P12"><text:span text:style-name="T9">- </text:span><text:span text:style-name="T3">Distribuzione omogenea dei partecipanti tra tutti gli indirizzi, corsi, dipartimenti disciplinari.</text:span></text:p>
      <text:p text:style-name="P12"><text:span text:style-name="T9">- </text:span><text:span text:style-name="T3">Motivazione personale e professionale.</text:span></text:p>
      <text:p text:style-name="P12"><text:span text:style-name="T9">- </text:span><text:span text:style-name="T3">Presenza di una progettazione del dipartimento/consiglio di classe a carattere internazionale.</text:span></text:p>
      <text:p text:style-name="P12"><text:span text:style-name="T3">-Di possedere i seguenti titoli:</text:span></text:p>
      <text:p text:style-name="P3"/>
      <text:p text:style-name="P4"><text:soft-page-break/></text:p>
      <text:p text:style-name="List_20_Paragraph"><text:span text:style-name="T2">_____________________________________</text:span></text:p>
      <text:p text:style-name="List_20_Paragraph"><text:span text:style-name="T2">_____________________________________</text:span></text:p>
      <text:p text:style-name="List_20_Paragraph"><text:span text:style-name="T2">_____________________________________</text:span></text:p>
      <text:p text:style-name="List_20_Paragraph"><text:span text:style-name="T2">_____________________________________</text:span></text:p>
      <text:p text:style-name="List_20_Paragraph"><text:span text:style-name="T2">_____________________________________</text:span></text:p>
      <text:p text:style-name="List_20_Paragraph"><text:span text:style-name="T2">_____________________________________</text:span></text:p>
      <text:p text:style-name="P4"/>
      <text:p text:style-name="P15"><text:span text:style-name="T21">ALLEGATI</text:span></text:p>
      <text:p text:style-name="P15"><text:span text:style-name="T21">CV EUROPEO</text:span></text:p>
      <text:p text:style-name="P15"><text:span text:style-name="T21">Certificazioni</text:span></text:p>
      <text:p text:style-name="P16"/>
      <text:p text:style-name="P15"><text:span text:style-name="T21">Data <text:s text:c="2"/><text:tab/> <text:s text:c="5"/><text:tab/><text:tab/><text:tab/><text:tab/><text:tab/><text:tab/><text:tab/><text:tab/><text:tab/><text:tab/><text:tab/> Firma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writing-mode="lr-tb"/>
      <style:text-properties style:use-window-font-color="true" style:font-name="Calibri" fo:font-size="12pt" style:font-name-asian="Calibri1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align="justify" style:justify-single-word="false" fo:text-indent="0cm" style:auto-text-indent="false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</meta:initial-creator>
    <dc:creator>Rossella</dc:creator>
    <meta:editing-cycles>2</meta:editing-cycles>
    <meta:creation-date>2019-11-03T14:51:00</meta:creation-date>
    <dc:date>2019-11-03T14:51:00</dc:date>
    <meta:editing-duration>P0D</meta:editing-duration>
    <meta:generator>OpenOffice/4.1.5$Win32 OpenOffice.org_project/415m1$Build-9789</meta:generator>
    <meta:document-statistic meta:table-count="1" meta:image-count="0" meta:object-count="0" meta:page-count="3" meta:paragraph-count="62" meta:word-count="377" meta:character-count="31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