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justify" style:justify-single-word="false" style:page-number="auto"/>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DICHIARAZIONE LIBERATORIA PER IL TRATTAMENTO DATI PERSONALI ed UTILIZZO IMMAGINI ai sensi del D.lgs. n. 196/2003 </text:span></text:p>
      <text:p text:style-name="P3"><text:span text:style-name="T1">(Codice in materia di protezione dei dati personali)</text:span></text:p>
      <text:p text:style-name="P1"/>
      <text:p text:style-name="P1"/>
      <text:p text:style-name="Standard"><text:span text:style-name="T1">I sottoscritti: (padre) Nome ________________ Cognome______________________ nato <text:s/>a ____________ il _________ e residente a __________________________ in Via _________________________ n. cell. ____________ Email _______________ e (madre) Nome _______________________ Cognome______________________ nata a ________________________ il _______ e residente a ___________________ in Via ___________________ n. cell. ______________ Email __________________ , genitori dell’alunno/a ______________________, nato/a a __________ il _______ e residente a _________________ in via ____________ n. cell. ________________ Email ______________________</text:span></text:p>
      <text:p text:style-name="P3"><text:span text:style-name="T1">DICHIARANO</text:span></text:p>
      <text:p text:style-name="P4"><text:span text:style-name="T1">di prestare consenso incondizionato e senza riserve al trattamento delle informazioni e dei dati personali del proprio figlio </text:span></text:p>
      <text:p text:style-name="P4"><text:span text:style-name="T1">Cognome ________________________ Nome __________________________ alunno del Liceo ________iscritto alla classe _____ sez. _____ , inclusi quelli cosiddetti “sensibili”, relativi alla mia persona e a quella del minore da me rappresentato, nel caso in cui per motivi legali fosse necessario attingere ad una banca dati. </text:span></text:p>
      <text:p text:style-name="P4"><text:span text:style-name="T1">Il trattamento delle informazioni che riguardano nostro figlio dovrà essere improntato ai principi di correttezza, liceità e trasparenza e di tutela della nostra riservatezza e dei nostri diritti come del minore rappresentato. </text:span></text:p>
      <text:p text:style-name="P4"><text:span text:style-name="T1">Inoltre, dichiarano di essere a conoscenza che le attività del progetto potranno essere oggetto di servizi fotografici e giornalistici, filmati radio-televisivi, video-registrazioni e pertanto AUTORIZZANO l’effettuazione dei suddetti servizi, che potrebbero riguardare anche la persona e immagine di nostro/a figlio/a, e senza riserve all’utilizzo dell’immagine del minore da noi rappresentato, in qualunque forma si renda necessaria per la promozione del progetto, sia da parte del Liceo Statale Pascasino sia da suoi partner o terzi autorizzati e dalle Associazione partner nell’ambito della loro promozione. La presente autorizzazione viene concessa in piena libertà ed autonomia, senza condizioni o riserve e a titolo completamente gratuito. </text:span></text:p>
      <text:p text:style-name="P1"/>
      <text:p text:style-name="Standard"><text:span text:style-name="T1">Luogo e data____________I Dichiaranti ____________________________________</text:span></text:p>
      <text:p text:style-name="P5"><text:span text:style-name="T1">____________________________________</text:span></text:p>
      <text:p text:style-name="P2"/>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2pt" style:font-name-asian="Calibri1"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353cm" fo:text-align="justify" style:justify-single-word="false" fo:text-indent="0cm" style:auto-text-indent="false"/>
      <style:text-properties fo:font-size="11pt"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31</meta:initial-creator>
    <dc:creator>Rossella</dc:creator>
    <meta:editing-cycles>5</meta:editing-cycles>
    <meta:creation-date>2019-09-28T06:43:00</meta:creation-date>
    <dc:date>2019-09-28T07:48:00</dc:date>
    <meta:editing-duration>PT11S</meta:editing-duration>
    <meta:generator>OpenOffice/4.1.5$Win32 OpenOffice.org_project/415m1$Build-9789</meta:generator>
    <meta:document-statistic meta:table-count="0" meta:image-count="0" meta:object-count="0" meta:page-count="2" meta:paragraph-count="10" meta:word-count="293" meta:character-count="23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